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 style:data-style-name="N109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R</text:p>
          </table:table-cell>
          <table:table-cell office:value-type="float" office:value="470" calcext:value-type="float">
            <text:p>470,0</text:p>
          </table:table-cell>
          <table:table-cell/>
        </table:table-row>
        <table:table-row table:style-name="ro1">
          <table:table-cell office:value-type="string" calcext:value-type="string">
            <text:p>Rpot</text:p>
          </table:table-cell>
          <table:table-cell office:value-type="float" office:value="2500" calcext:value-type="float">
            <text:p>2500,0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float" office:value="0.0000047" calcext:value-type="float">
            <text:p>0,0000047</text:p>
          </table:table-cell>
          <table:table-cell/>
        </table:table-row>
        <table:table-row table:style-name="ro1">
          <table:table-cell office:value-type="string" calcext:value-type="string">
            <text:p>Z</text:p>
          </table:table-cell>
          <table:table-cell table:formula="of:=COMPLEX(([.B1]+[.B2]);(-1/(2*50*PI()*[.B3])))" office:value-type="string" office:string-value="2970-677.255076986789i" calcext:value-type="string">
            <text:p>2970-677.255076986789i</text:p>
          </table:table-cell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8" calcext:value-type="float">
            <text:p>18,0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formula="of:=IMDIV([.B5];[.B4])" office:value-type="string" office:string-value="0.00576104005088486+0.00131370155662828i" calcext:value-type="string">
            <text:p>0.00576104005088486+0.00131370155662828i</text:p>
          </table:table-cell>
          <table:table-cell/>
        </table:table-row>
        <table:table-row table:style-name="ro1">
          <table:table-cell office:value-type="string" calcext:value-type="string">
            <text:p>i_mod</text:p>
          </table:table-cell>
          <table:table-cell table:formula="of:=1000*IMABS([.B6])" office:value-type="float" office:value="5.90892496548966" calcext:value-type="float">
            <text:p>5,9</text:p>
          </table:table-cell>
          <table:table-cell office:value-type="string" calcext:value-type="string">
            <text:p>mA</text:p>
          </table:table-cell>
        </table:table-row>
        <table:table-row table:style-name="ro1">
          <table:table-cell office:value-type="string" calcext:value-type="string">
            <text:p>fase_i</text:p>
          </table:table-cell>
          <table:table-cell table:formula="of:=DEGREES(IMARGUMENT([.B6]))" office:value-type="float" office:value="12.8456263769633" calcext:value-type="float">
            <text:p>12,8</text:p>
          </table:table-cell>
          <table:table-cell office:value-type="string" calcext:value-type="string">
            <text:p>gradi</text:p>
          </table:table-cell>
        </table:table-row>
        <table:table-row table:style-name="ro1">
          <table:table-cell office:value-type="string" calcext:value-type="string">
            <text:p>vc</text:p>
          </table:table-cell>
          <table:table-cell table:formula="of:=IMPRODUCT([.B6];COMPLEX(0;-1/(2*50*PI()*[.B3])))" office:value-type="string" office:string-value="0.889711048871951-3.901693623186i" calcext:value-type="string">
            <text:p>0.889711048871951-3.901693623186i</text:p>
          </table:table-cell>
          <table:table-cell/>
        </table:table-row>
        <table:table-row table:style-name="ro1">
          <table:table-cell office:value-type="string" calcext:value-type="string">
            <text:p>vc_mod</text:p>
          </table:table-cell>
          <table:table-cell table:formula="of:=IMABS([.B9])" office:value-type="float" office:value="4.00184943241186" calcext:value-type="float">
            <text:p>4,0</text:p>
          </table:table-cell>
          <table:table-cell office:value-type="string" calcext:value-type="string">
            <text:p>volt</text:p>
          </table:table-cell>
        </table:table-row>
        <table:table-row table:style-name="ro1">
          <table:table-cell office:value-type="string" calcext:value-type="string">
            <text:p>fase_vc</text:p>
          </table:table-cell>
          <table:table-cell table:formula="of:=DEGREES(IMARGUMENT([.B9]))" office:value-type="float" office:value="-77.1543736230367" calcext:value-type="float">
            <text:p>-77,2</text:p>
          </table:table-cell>
          <table:table-cell office:value-type="string" calcext:value-type="string">
            <text:p>gradi</text:p>
          </table:table-cell>
        </table:table-row>
        <table:table-row table:style-name="ro1">
          <table:table-cell office:value-type="string" calcext:value-type="string">
            <text:p>t_anticipo</text:p>
          </table:table-cell>
          <table:table-cell table:formula="of:=(IMARGUMENT([.B9])/314)*1000" office:value-type="float" office:value="-4.288528191197" calcext:value-type="float">
            <text:p>-4,3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vr</text:p>
          </table:table-cell>
          <table:table-cell table:formula="of:=IMPRODUCT([.B6];[.B1]+[.B2])" office:value-type="string" office:string-value="17.110288951128+3.90169362318599i" calcext:value-type="string">
            <text:p>17.110288951128+3.90169362318599i</text:p>
          </table:table-cell>
          <table:table-cell/>
        </table:table-row>
        <table:table-row table:style-name="ro1">
          <table:table-cell office:value-type="string" calcext:value-type="string">
            <text:p>vr_mod</text:p>
          </table:table-cell>
          <table:table-cell table:formula="of:=IMABS([.B13])" office:value-type="float" office:value="17.5495071475043" calcext:value-type="float">
            <text:p>17,5</text:p>
          </table:table-cell>
          <table:table-cell/>
        </table:table-row>
        <table:table-row table:style-name="ro1">
          <table:table-cell office:value-type="string" calcext:value-type="string">
            <text:p>fase_vr</text:p>
          </table:table-cell>
          <table:table-cell table:formula="of:=DEGREES(IMARGUMENT([.B13]))" office:value-type="float" office:value="12.8456263769633" calcext:value-type="float">
            <text:p>12,8</text:p>
          </table:table-cell>
          <table:table-cell/>
        </table:table-row>
        <table:table-row table:style-name="ro1" table:number-rows-repeated="104856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">
      <number:number number:decimal-places="3" number:min-decimal-places="3" number:min-integer-digits="1"/>
    </number:number-style>
    <number:number-style style:name="N106">
      <number:number number:decimal-places="4" number:min-decimal-places="4" number:min-integer-digits="1"/>
    </number:number-style>
    <number:number-style style:name="N107">
      <number:number number:decimal-places="5" number:min-decimal-places="5" number:min-integer-digits="1"/>
    </number:number-style>
    <number:number-style style:name="N108">
      <number:number number:decimal-places="6" number:min-decimal-places="6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9" number:min-decimal-places="9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20:20:57.545000000</meta:creation-date>
    <dc:date>2021-04-18T20:48:46.153000000</dc:date>
    <meta:editing-duration>PT6M28S</meta:editing-duration>
    <meta:editing-cycles>1</meta:editing-cycles>
    <meta:document-statistic meta:table-count="1" meta:cell-count="35" meta:object-count="0"/>
    <meta:generator>LibreOffice/7.0.0.3$Windows_X86_64 LibreOffice_project/8061b3e9204bef6b321a21033174034a5e2ea88e</meta:generator>
  </office:meta>
</office:document-meta>
</file>